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strook De Eelinkes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roenstrook De Eelinkes       </text:p>
            <text:p text:style-name="common-al">Voor:       vellen 1 berk, datum besluit 5-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22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2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2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roenstrook De Eelink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5226</meta:user-defined>
    <meta:user-defined meta:name="OVERHEIDop.GmbID/DC.identifier">gmb-2016-152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Eelinkes</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204 442706</meta:user-defined>
    <meta:user-defined meta:name="OVERHEIDop.versieInformatie"/>
  </office:meta>
</office:document-meta>
</file>