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5 november 2016 Zevenhoven, Stationsweg 23 - SV Zeven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Op 5 november 2016 van 17.00 tot en met 22.00 uur, worden in de kantine van SV Zevenhoven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5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5 november 2016 Zevenhoven, Stationsweg 23 - S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51</meta:user-defined>
    <meta:user-defined meta:name="OVERHEIDop.GmbID/DC.identifier">gmb-2016-152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42 465786</meta:user-defined>
    <meta:user-defined meta:name="OVERHEIDop.versieInformatie"/>
  </office:meta>
</office:document-meta>
</file>