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Ter Aar, Oostkanaa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8 Ter Aar - de nummeraanduiding 28 is toegekend aan bijgebouw - verzonden 28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Ter Aar, Oostkanaal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40</meta:user-defined>
    <meta:user-defined meta:name="OVERHEIDop.GmbID/DC.identifier">gmb-2016-152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28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096 465448</meta:user-defined>
    <meta:user-defined meta:name="OVERHEIDop.versieInformatie"/>
  </office:meta>
</office:document-meta>
</file>