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es, DFS terrein Hoornseweg (Sportpark De Vaar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DFS terrein Hoornseweg (Sportpark De Vaart) Alkmaar:</text:span> het kappen van 1 es  </text:p>
            <text:p text:style-name="common-al">Datum einde bezwaartermijn: 16 maart 2016.<text:span text:style-name="nadrukvet"/></text:p>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22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2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2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1 es, DFS terrein Hoornseweg (Sportpark De Vaar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224</meta:user-defined>
    <meta:user-defined meta:name="OVERHEIDop.GmbID/DC.identifier">gmb-2016-1522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DH 26</meta:user-defined>
    <meta:user-defined meta:name="OVERHEIDop.woonplaats">Alkmaar</meta:user-defined>
    <meta:user-defined meta:name="OVERHEIDop.straatnaam">Hoornse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417 517200</meta:user-defined>
    <meta:user-defined meta:name="OVERHEIDop.versieInformatie"/>
  </office:meta>
</office:document-meta>
</file>