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lthuissingel 10 te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Bulthuissingel 10 te Burgum</text:p>
            <text:p text:style-name="common-al">Z-HZ_WABO-2016-1172    Olo: 2575509</text:p>
            <text:p text:style-name="common-al">het kappen van bomen</text:p>
            <text:p text:style-name="common-al">Datum ontvangst: 29 september 2016</text:p>
            <text:p text:style-name="common-al">Datum besluit: 24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3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3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3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lthuissingel 10 te Burgum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35</meta:user-defined>
    <meta:user-defined meta:name="OVERHEIDop.GmbID/DC.identifier">gmb-2016-15223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BW 10</meta:user-defined>
    <meta:user-defined meta:name="OVERHEIDop.woonplaats">Burgum</meta:user-defined>
    <meta:user-defined meta:name="OVERHEIDop.straatnaam">Bulthuis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288 578741</meta:user-defined>
    <meta:user-defined meta:name="OVERHEIDop.versieInformatie"/>
  </office:meta>
</office:document-meta>
</file>