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, Zwarteweg 147, Aalsmeer - Zaaknummer Z-2016/05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oktober 2016</text:span>
          </text:p>
            <text:p text:style-name="common-al">Het uitbreiden van een bedrijfs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3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hal, Zwarteweg 147, Aalsmeer - Zaaknummer Z-2016/05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34</meta:user-defined>
    <meta:user-defined meta:name="OVERHEIDop.GmbID/DC.identifier">gmb-2016-152234</meta:user-defined>
    <meta:user-defined meta:name="OVERHEID.TaxonomieBeleidsagenda/OVERHEID.category">Ruimte en infrastructuur | Organisatie en beleid</meta:user-defined>
    <meta:user-defined meta:name="OVERHEIDop.referentienummer">Z-2016/057592</meta:user-defined>
    <meta:user-defined meta:name="DCTERMS.abstract">Het uitbreiden van een bedrijfsha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L 147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286 475193</meta:user-defined>
    <meta:user-defined meta:name="OVERHEIDop.versieInformatie"/>
  </office:meta>
</office:document-meta>
</file>