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uik meerjarige vergunning evenement Bloklandfeest, 4,5, en 6 mei 2017 Blokland t.h.v. 37 Nieuwve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lokland t.h.v. 37, Nieuwveen - het evenement Bloklandfeest vindt plaats op 4,5 en 6 mei 2017 van 20.30 uur tot 02.00 uur de dag daaropvolgend.</text:p>
            <text:p text:style-name="common-al">Inzage en zienswijze is mogelijk tot drie weken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common-al">Zienswijzen kunt u schriftelijk indienen bij het college van burgemeester en wethouders, Postbus 1, 2460 AA Ter Aar. In de zienswijze staat een omschrijving van de aanvraag waar u uw zienswijze op geeft, uw naam en adres, datum, handtekening en motivering. u kunt uw zienswijze ook mondeling bij de betreffende afdeling bekendmaken. Hiervoor maakt u een afspraak via telefoonnummer 14 017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52232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232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232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bruik meerjarige vergunning evenement Bloklandfeest, 4,5, en 6 mei 2017 Blokland t.h.v. 37 Nieuwve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2232</meta:user-defined>
    <meta:user-defined meta:name="OVERHEIDop.GmbID/DC.identifier">gmb-2016-152232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Nieuwkoop</meta:user-defined>
    <meta:user-defined meta:name="OVERHEID.Informatietype/DC.type">officiële publicatie</meta:user-defined>
    <dc:language>nl</dc:language>
    <meta:user-defined meta:name="OVERHEID.PostcodeHuisnummer/OVERHEIDop.postcodeHuisnummer">2441EC 37</meta:user-defined>
    <meta:user-defined meta:name="OVERHEIDop.woonplaats">Nieuwveen</meta:user-defined>
    <meta:user-defined meta:name="OVERHEIDop.straatnaam">Blokland</meta:user-defined>
    <meta:user-defined meta:name="OVERHEID.Gemeente/OVERHEID.authority">Nieuwkoop</meta:user-defined>
    <meta:user-defined meta:name="OVERHEID.Gemeente/DCTERMS.publisher">Nieuwkoop</meta:user-defined>
    <meta:user-defined meta:name="OVERHEIDgvop.Informatietype/DC.type">Beschikkingen | afhandeling</meta:user-defined>
    <meta:user-defined meta:name="OVERHEID.EPSG28992/DC.spatial">113285 468884</meta:user-defined>
    <meta:user-defined meta:name="OVERHEIDop.versieInformatie"/>
  </office:meta>
</office:document-meta>
</file>