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Werkzaamheden aan het spoor van 6 tot 11 november 2016, Vanaf station Pwt 130m naar station Bk, Amstelveen - Zaaknummer Z-2016/058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1 oktober 2016</text:span>
          </text:p>
            <text:p text:style-name="common-al">Werkzaamheden aan het spoor van 6 tot 11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22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Werkzaamheden aan het spoor van 6 tot 11 november 2016, Vanaf station Pwt 130m naar station Bk, Amstelveen - Zaaknummer Z-2016/058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30</meta:user-defined>
    <meta:user-defined meta:name="OVERHEIDop.GmbID/DC.identifier">gmb-2016-152230</meta:user-defined>
    <meta:user-defined meta:name="OVERHEID.TaxonomieBeleidsagenda/OVERHEID.category">Ruimte en infrastructuur | Organisatie en beleid</meta:user-defined>
    <meta:user-defined meta:name="OVERHEIDop.referentienummer">Z-2016/058706</meta:user-defined>
    <meta:user-defined meta:name="DCTERMS.abstract">Werkzaamheden aan het spoor van 6 tot 11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30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01 479420</meta:user-defined>
    <meta:user-defined meta:name="OVERHEIDop.versieInformatie"/>
  </office:meta>
</office:document-meta>
</file>