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gebruik openbare ruimte  Merodestraat, (11009897) plaatsen kraan, op 2 februari 2016, verzenddatum 29-01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223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223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223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gebruik openbare ruimte  Merodestraat, (11009897) plaatsen kraan, op 2 februari 2016, verzenddatum 29-01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223</meta:user-defined>
    <meta:user-defined meta:name="OVERHEIDop.GmbID/DC.identifier">gmb-2016-152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7AA 3</meta:user-defined>
    <meta:user-defined meta:name="OVERHEIDop.woonplaats">Leeuwarden</meta:user-defined>
    <meta:user-defined meta:name="OVERHEIDop.straatnaam">De Merode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3989 579326</meta:user-defined>
    <meta:user-defined meta:name="OVERHEIDop.versieInformatie"/>
  </office:meta>
</office:document-meta>
</file>