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Hockeyweekend, 30 juni, 1 juli en 2 juli 2017, Nieuwkoop, Dr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 Nieuwkoop, het evenement Hockeyweekend vindt plaats op 30 juni, 1 juli en 2 jul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Hockeyweekend, 30 juni, 1 juli en 2 juli 2017, Nieuwkoop, Dreg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228</meta:user-defined>
    <meta:user-defined meta:name="OVERHEIDop.GmbID/DC.identifier">gmb-2016-152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G 1</meta:user-defined>
    <meta:user-defined meta:name="OVERHEIDop.woonplaats">Nieuwkoop</meta:user-defined>
    <meta:user-defined meta:name="OVERHEIDop.straatnaam">Dr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65 463018</meta:user-defined>
    <meta:user-defined meta:name="OVERHEIDop.versieInformatie"/>
  </office:meta>
</office:document-meta>
</file>