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elte Binnesweg 21 te Mûnein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Jelte Binnesweg 21 te Mûnein</text:p>
            <text:p text:style-name="common-al">Z-HZ_WABO-2016-1203    Olo: 2584925</text:p>
            <text:p text:style-name="common-al">het kappen van diverse bomen</text:p>
            <text:p text:style-name="common-al">Datum ontvangst: 10 oktober 2016</text:p>
            <text:p text:style-name="common-al">Datum besluit: 24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2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elte Binnesweg 21 te Mûnein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27</meta:user-defined>
    <meta:user-defined meta:name="OVERHEIDop.GmbID/DC.identifier">gmb-2016-15222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N 21</meta:user-defined>
    <meta:user-defined meta:name="OVERHEIDop.woonplaats">Mûnein</meta:user-defined>
    <meta:user-defined meta:name="OVERHEIDop.straatnaam">Jelte Binne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619 584959</meta:user-defined>
    <meta:user-defined meta:name="OVERHEIDop.versieInformatie"/>
  </office:meta>
</office:document-meta>
</file>