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Koningsdag Noorden, 27 april 2017, Anemonenplein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plein Noorden - het evenement Koningsdag vindt plaats op 27 april 2017 van 8.00 uur tot 18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2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Koningsdag Noorden, 27 april 2017, Anemonenplein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2225</meta:user-defined>
    <meta:user-defined meta:name="OVERHEIDop.GmbID/DC.identifier">gmb-2016-1522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XB 9</meta:user-defined>
    <meta:user-defined meta:name="OVERHEIDop.woonplaats">Noorden</meta:user-defined>
    <meta:user-defined meta:name="OVERHEIDop.straatnaam">Anemone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742 464289</meta:user-defined>
    <meta:user-defined meta:name="OVERHEIDop.versieInformatie"/>
  </office:meta>
</office:document-meta>
</file>