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rug en aanleggen van een in- en uitrit, Uiterweg 159, Aalsmeer - Zaaknummer Z-2016/057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oktober 2016</text:span>
          </text:p>
            <text:p text:style-name="common-al">Het plaatsen van een brug en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222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2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2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rug en aanleggen van een in- en uitrit, Uiterweg 159, Aalsmeer - Zaaknummer Z-2016/057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224</meta:user-defined>
    <meta:user-defined meta:name="OVERHEIDop.GmbID/DC.identifier">gmb-2016-152224</meta:user-defined>
    <meta:user-defined meta:name="OVERHEID.TaxonomieBeleidsagenda/OVERHEID.category">Ruimte en infrastructuur | Organisatie en beleid</meta:user-defined>
    <meta:user-defined meta:name="OVERHEIDop.referentienummer"> Z-2016/057339</meta:user-defined>
    <meta:user-defined meta:name="DCTERMS.abstract">Het plaatsen van een brug en aanleggen van een in- en uitr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D 159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456 475148</meta:user-defined>
    <meta:user-defined meta:name="OVERHEIDop.versieInformatie"/>
  </office:meta>
</office:document-meta>
</file>