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Hoofdstuk 3 CAR UWO en aanvullende afsp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5 heeft het college van Burgemeester em Wethouders van de gemeente Schijndel Hoofdstuk 3 van de CAR UWO vastgesteld conform de LOGA brief onder nummer 15/093.</text:p>
            <text:p text:style-name="common-al"/>
            <text:p text:style-name="common-al">
            <text:span text:style-name="nadrukvet">Belangrijkste wijzigingen.</text:span>
          </text:p>
            <text:p text:style-name="common-al">Met het invoeren van nieuwe hoofdstuk 3 vervalt het begrip 'bezoldiging'. Dat moet worden</text:p>
            <text:p text:style-name="common-al">doorvertaald naar de vele plaatsen waar dit begrip in de CARUWO wordt gebruikt.</text:p>
            <text:p text:style-name="common-al">In verreweg de meeste gevallen is bezoldiging conform de definitie in hoofdstuk 3 vervangen door</text:p>
            <text:p text:style-name="common-al">'salaris en de toegekende salaristoelage(n)'. Op de plaatsen waar het begrip bezoldiging is</text:p>
            <text:p text:style-name="common-al">gebruikt als aanduiding van de betaling aan de ambtenaar, is het in de meeste gevallen vervangen</text:p>
            <text:p text:style-name="common-al">door de term 'doorbetaling' en in een enkel geval door de term 'beloning'.</text:p>
            <text:p text:style-name="common-al">Hoofdstuk 10d hanteert een eigen, afwijkende, definitie van 'bezoldiging' waardoor dit niet op de</text:p>
            <text:p text:style-name="common-al">hiervoor beschreven wijze kan worden aangepast. Dit is opgelost door het begrip bezoldiging in</text:p>
            <text:p text:style-name="common-al">artikel 10d:2 te vervangen door 'grondslag', onder gelijktijdige aanpassing van de tekst van artikel</text:p>
            <text:p text:style-name="common-al">10d:26.</text:p>
            <text:p text:style-name="common-al">Met de wijziging van hoofdstuk 3 is tevens afgesproken om bij de begripsomschrijvingen in artikel</text:p>
            <text:p text:style-name="common-al">1:1 het woord 'betrekking' te vervangen door 'functie'. Op de plaatsen waar 'betrekking' of</text:p>
            <text:p text:style-name="common-al">'dienstbetrekking' vanwege het zinsverband niet kan worden vervangen door 'functie', is daarvoor</text:p>
            <text:p text:style-name="common-al">in de plaats 'dienstverband' gebruikt (gedefinieerd in artikel 1:1 lid 1 onder k).</text:p>
            <text:p text:style-name="common-al">Verder zijn alle bestaande verwijzingen naar hoofdstuk 3 in de overige hoofdstukken van de</text:p>
            <text:p text:style-name="common-al">CARUWO, aangepast of verwijderd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jndel, 15 dec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Het college van Burgemeester en Wethouders Gemeente Schijndel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2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Hoofdstuk 3 CAR UWO en aanvullende afsp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22</meta:user-defined>
    <meta:user-defined meta:name="OVERHEIDop.GmbID/DC.identifier">gmb-2016-15222</meta:user-defined>
    <meta:user-defined meta:name="OVERHEID.TaxonomieBeleidsagenda/OVERHEID.category">Werk | Organisatie en beleid</meta:user-defined>
    <meta:user-defined meta:name="OVERHEIDop.referentienummer">15.044066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 20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Overige overheidsinformatie</meta:user-defined>
    <meta:user-defined meta:name="OVERHEID.EPSG28992/DC.spatial">158321 403346</meta:user-defined>
    <meta:user-defined meta:name="OVERHEIDop.versieInformatie"/>
  </office:meta>
</office:document-meta>
</file>