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 7 te Burgum het verplaatsen van het bankje</text:p>
      <text:section text:name="zakelijke-mededeling_id1-3-2" text:style-name="zakelijke-mededeling">
        <text:section text:name="zakelijke-mededeling-tekst_id1-3-2-1" text:style-name="zakelijke-mededeling-tekst">
          <text:section text:name="tekst_id1-3-2-1-1" text:style-name="tekst">
            <text:p text:style-name="common-al">Raadhuisweg 7 te Burgum</text:p>
            <text:p text:style-name="common-al">Z-HZ_WABO-2016-1237    Olo: 2603547</text:p>
            <text:p text:style-name="common-al">het verplaatsen van het bankje</text:p>
            <text:p text:style-name="common-al">Datum ontvangst: 17 oktober 2016</text:p>
            <text:p text:style-name="common-al">Datum besluit: 21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1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 7 te Burgum het verplaatsen van het bank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14</meta:user-defined>
    <meta:user-defined meta:name="OVERHEIDop.GmbID/DC.identifier">gmb-2016-15221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H 7</meta:user-defined>
    <meta:user-defined meta:name="OVERHEIDop.woonplaats">Burgum</meta:user-defined>
    <meta:user-defined meta:name="OVERHEIDop.straatnaam">Raadhui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95 578199</meta:user-defined>
    <meta:user-defined meta:name="OVERHEIDop.versieInformatie"/>
  </office:meta>
</office:document-meta>
</file>