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Marktstraat 27  het plaatsen van een naam op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Marktstraat 27 OV20160670 het plaatsen van een naam op de gevel (datum verzending brief / besluit: 26-10-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21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Marktstraat 27  het plaatsen van een naam op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212</meta:user-defined>
    <meta:user-defined meta:name="OVERHEIDop.GmbID/DC.identifier">gmb-2016-1522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97 560658</meta:user-defined>
    <meta:user-defined meta:name="OVERHEIDop.versieInformatie"/>
  </office:meta>
</office:document-meta>
</file>