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Sinterklaasintocht Centrum Borne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2 oktober 2016,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Sinterklaasintocht op zaterdag 12 november 2016. De goedheiligman zal tussen 13.00 uur tot en met 16:00 uur worden verwelkomd in het centrum van Borne. Na het ontvangst op het Rheineplein zal de Sint een ronde maken door het centrum. Deze vergunning geldt voor de activiteiten zoals opgenomen in de aanvraag (zie bijlage 1). </text:p>
            <text:p text:style-name="tussenkopcur">
            <text:span text:style-name="nadrukvet">Contactpersonen tijdens het evenement</text:span>
          </text:p>
            <text:p text:style-name="tussenkopcur">
            <text:span text:style-name="nadrukvet">Niek Assink</text:span>
            <text:span text:style-name="nadrukvet"/>
            <text:span text:style-name="nadrukvet"/>
          </text:p>
            <text:p text:style-name="tussenkopcur">
            <text:span text:style-name="nadrukvet">Erik Westerhof</text:span>
            <text:span text:style-name="nadrukvet"/>
            <text:span text:style-name="nadrukvet"/>
          </text:p>
            <text:p text:style-name="tussenkopcur">
            <text:span text:style-name="nadrukvet">Wegafzettingen</text:span>
          </text:p>
            <text:list text:style-name="id1-3-2-1-1-7">
              <text:list-item text:style-override="id1-3-2-1-1-7-1">
                <text:number>1.</text:number>
                <text:p text:style-name="al">De volgende wegen mogen ten tijde van de tocht van de Sint door het centrum van Borne worden afgezet (met een vooraankondiging). De Stationsstraat, De Grotestraat (voor de Stephanushof), De Oude Almeloseweg, De toegangwegen tot het Dorsetplein (Bekenhorst, Markstraat, Grotestraat).</text:p>
              </text:list-item>
              <text:list-item text:style-override="id1-3-2-1-1-7-2">
                <text:number>2.</text:number>
                <text:p text:style-name="al">Het afzetten van straten dient gedaan te worden met afzethekken met bebording. Afzethekken en eventueel benodigde verkeersborden kunnen na voorafgaand overleg worden geregeld bij Twentemilieu.</text:p>
              </text:list-item>
              <text:list-item text:style-override="id1-3-2-1-1-7-3">
                <text:number>3.</text:number>
                <text:p text:style-name="al">Onmiddellijk na het einde van de intocht moeten de desbetreffende wegen weer voor het openbare verkeer worden vrijgemaakt. Alle aanduidingen, verwijzingen, etc. dienen te worden verwijderd.</text:p>
              </text:list-item>
              <text:list-item text:style-override="id1-3-2-1-1-7-4">
                <text:number>4.</text:number>
                <text:p text:style-name="al">Op de wegen mogen zonder toestemming van de wegbeheerder geen markeringen, in welke vorm dan ook, worden aangebracht. </text:p>
              </text:list-item>
              <text:list-item text:style-override="id1-3-2-1-1-7-5">
                <text:number>5.</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
            <text:p text:style-name="tussenkopcur">
            <text:span text:style-name="nadrukvet">Overige </text:span>
            <text:span text:style-name="nadrukvet">voorschriften</text:span>
            <text:span text:style-name="nadrukvet"> met betrekking tot de intocht</text:span>
            <text:span text:style-name="nadrukvet">:</text:span>
          </text:p>
            <text:list text:style-name="id1-3-2-1-1-9">
              <text:list-item text:style-override="id1-3-2-1-1-9-1">
                <text:number>1.</text:number>
                <text:p text:style-name="al">Door de nieuwe indeling van het Rheineplein is het van belang dat de organisatie goed monitort of er problemen ontstaan met de toestroom van het publiek (verdrukking e.d.). Indien noodzakelijk kunnen er aanwijzingen gegeven worden met de omroepinstallatie en door aanwezige verkeersregelaars.</text:p>
              </text:list-item>
              <text:list-item text:style-override="id1-3-2-1-1-9-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9-3">
                <text:number>3.</text:number>
                <text:p text:style-name="al">De vergunninghouder is verplicht de schade die hij door het gebruik hiervan aan de gemeente, dan wel aan derden, toebrengt, te vergoeden.</text:p>
              </text:list-item>
              <text:list-item text:style-override="id1-3-2-1-1-9-4">
                <text:number>4.</text:number>
                <text:p text:style-name="al">De vergunninghouder vrijwaart de gemeente voor alle mogelijke aanspraken van derden, welke het gevolg zijn van het gebruikmaken van de vergunning.</text:p>
              </text:list-item>
              <text:list-item text:style-override="id1-3-2-1-1-9-5">
                <text:number>5.</text:number>
                <text:p text:style-name="al">Er moet een vrije doorgang worden gewaarborgd voor brandweer, politie en ambulancedienst. De bereikbaarheid van gebouwen mag niet in het geding komen. Hoofdroutes dienen een vrije doorgang te hebben van 4 meter breed en 4 meter hoog. De bereikbaarheid van gebouwen mag niet in het geding komen. Afzettingen en obstakels die de route blokkeren moeten zijn verwijderd, als hulpdiensten doorgang vereisen;</text:p>
              </text:list-item>
              <text:list-item text:style-override="id1-3-2-1-1-9-6">
                <text:number>6.</text:number>
                <text:p text:style-name="al">Bluswatervoorzieningen, zoals ondergrondse en bovengrondse brandkranen moeten vrij en bereikbaar blijven;</text:p>
              </text:list-item>
              <text:list-item text:style-override="id1-3-2-1-1-9-7">
                <text:number>7.</text:number>
                <text:p text:style-name="al">Het evenement is ondergeschikt aan voertuigen die rijden met optische en geluidssignalen ter uitvoering van een dringende taak;</text:p>
              </text:list-item>
              <text:list-item text:style-override="id1-3-2-1-1-9-8">
                <text:number>8.</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9-9">
                <text:number>9.</text:number>
                <text:p text:style-name="al">De verkeersveiligheid en de veiligheid van het publiek mag door de intocht niet in gevaar worden gebracht. U dient er zorg voor te dragen dat bij wegafzettingen en op punten waar de (verkeers-) situatie enigszins onoverzichtelijk is tenminste twee <text:span text:style-name="nadrukvet">gecertificeerde verkeersregelaars</text:span> staan om toezicht te houden op de veiligheid van het verkeer ter plaatse.</text:p>
              </text:list-item>
              <text:list-item text:style-override="id1-3-2-1-1-9-10">
                <text:number>10.</text:number>
                <text:p text:style-name="al">Er dient voldoende toezicht van volwassenen te zijn teneinde de veiligheid van de deelnemende kinderen te waarborgen.</text:p>
              </text:list-item>
              <text:list-item text:style-override="id1-3-2-1-1-9-11">
                <text:number>11.</text:number>
                <text:p text:style-name="al">Er dienen voldoende maatregelen te worden genomen tot het verlenen van eerste hulp bij eventuele ongevallen tijdens de verschillende activiteiten.</text:p>
              </text:list-item>
              <text:list-item text:style-override="id1-3-2-1-1-9-12">
                <text:number>12.</text:number>
                <text:p text:style-name="al">Tijdens de intocht dient er voldoende begeleiding vanuit de organisatie aanwezig te zijn aanwezig te zijn. Doordat de aanvraag voor deze vergunning te laat is gedaan is er geen aanwezigheid van de politie. U dient zelf voor extra begeleiding te zorgen. De verantwoordelijkheid voor de veiligheid van deelnemers en omstanders ligt bij de organisatie.</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qua intensiteit en duur niet van dien aard te zijn, dat dit geen doorgang kan vinden.</text:p>
            <text:p text:style-name="common-al">Aan u wordt op grond van artikel 4:6 tweede lid van de APV voor de gemeente Borne ontheffing verleend om gedurende bovengenoemde activiteiten en de daaraan gekoppelde datum en tijden de volgende geluidsniveaus te gebruiken: </text:p>
            <text:list text:style-name="id1-3-2-1-1-13">
              <text:list-item text:style-override="id1-3-2-1-1-13-1">
                <text:number>1.</text:number>
                <text:p text:style-name="al">Het is overdag toegestaan om onversterkte en versterkte muziek ten gehore te brengen. Hierbij gelden de volgende geluidsnormen. Wat betreft de periode overdag van 13.00 tot 16.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text:p>
              </text:list-item>
              <text:list-item text:style-override="id1-3-2-1-1-13-2">
                <text:number>2.</text:number>
                <text:p text:style-name="al">Het is niet toegestaan om na de in de aanvraag aangeduide eindtijden nog op enigerlei wijze muziek ten gehore te brengen</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text:p>
            <text:p text:style-name="common-al">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Leges</text:span>
          </text:p>
            <text:p text:style-name="common-al">De verschuldigde leges voor de behandeling van de aanvraag op grond van de ‘Legesverordening’ bedragen € 31,40 waarvoor u separaat een factuur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2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interklaasintocht Centrum B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09</meta:user-defined>
    <meta:user-defined meta:name="OVERHEIDop.GmbID/DC.identifier">gmb-2016-152209</meta:user-defined>
    <meta:user-defined meta:name="OVERHEID.TaxonomieBeleidsagenda/OVERHEID.category">Openbare orde en veiligheid | Organisatie en beleid</meta:user-defined>
    <meta:user-defined meta:name="OVERHEIDop.referentienummer">16uit1013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