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Groeneweg 13,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0 september 2016 is een melding ontvangen voor het oprichten van een inrichting aan de Groeneweg 13 in Hummelo. De melding is geregistreerd onder nummer 2016-1871.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220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Groeneweg 13, het oprichten van een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08</meta:user-defined>
    <meta:user-defined meta:name="OVERHEIDop.GmbID/DC.identifier">gmb-2016-1522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AW 13</meta:user-defined>
    <meta:user-defined meta:name="OVERHEIDop.woonplaats">Hummelo</meta:user-defined>
    <meta:user-defined meta:name="OVERHEIDop.straatnaam">Groen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B acceptatie brief oprichting|exb-2016-37077</meta:user-defined>
    <meta:user-defined meta:name="OVERHEIDop.externeBijlage">Antwoordenlijst_AIMsessie_Auai1d3w4wb|exb-2016-37078</meta:user-defined>
    <meta:user-defined meta:name="OVERHEIDop.externeBijlage">Auai1d3w4wb_UP_IndelingInrichting_1|exb-2016-37079</meta:user-defined>
    <meta:user-defined meta:name="OVERHEIDop.externeBijlage">Melding_AIMsessie_Auai1d3w4wb|exb-2016-37080</meta:user-defined>
    <meta:user-defined meta:name="OVERHEID.EPSG28992/DC.spatial">212657 446422</meta:user-defined>
    <meta:user-defined meta:name="OVERHEIDop.versieInformatie"/>
  </office:meta>
</office:document-meta>
</file>