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Lieuwe Klazes Leane 3  het kappen van populieren, percelen C 82 G, C 594 G, C 593 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abij Lieuwe Klazes Leane 3 OV20160734 het kappen van populieren, percelen C 82 G, C 594 G, C 593 G (datum verzending brief / besluit: 27-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20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abij Lieuwe Klazes Leane 3  het kappen van populieren, percelen C 82 G, C 594 G, C 593 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204</meta:user-defined>
    <meta:user-defined meta:name="OVERHEIDop.GmbID/DC.identifier">gmb-2016-1522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L 3</meta:user-defined>
    <meta:user-defined meta:name="OVERHEIDop.woonplaats">Workum</meta:user-defined>
    <meta:user-defined meta:name="OVERHEIDop.straatnaam">Lieuwe Klazes 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413 551234</meta:user-defined>
    <meta:user-defined meta:name="OVERHEIDop.versieInformatie"/>
  </office:meta>
</office:document-meta>
</file>