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Gravin Margarethastraat 1–15 |  Graaf Floriskade 62–68 | ‘Het Straatje’ 1 t/m 1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xx | Gravin Margarethastraat 1–15 | 2613 JV | Graaf Floriskade 62–68 | ‘Het Straatje’ 1 t/m 18 | realiseren van 18 eengezinswoningen | bouw | 30-12-2015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522</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22</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22</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Gravin Margarethastraat 1–15 |  Graaf Floriskade 62–68 | ‘Het Straatje’ 1 t/m 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522</meta:user-defined>
    <meta:user-defined meta:name="OVERHEIDop.GmbID/DC.identifier">gmb-2016-152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LE</meta:user-defined>
    <meta:user-defined meta:name="OVERHEIDop.woonplaats">Delft</meta:user-defined>
    <meta:user-defined meta:name="OVERHEIDop.straatnaam">Aleid van Malsenlaan</meta:user-defined>
    <meta:user-defined meta:name="OVERHEID.PostcodeHuisnummer/OVERHEIDop.postcodeHuisnummer">2613</meta:user-defined>
    <meta:user-defined meta:name="OVERHEIDop.straatnaam">Graaf Floriskade</meta:user-defined>
    <meta:user-defined meta:name="OVERHEID.PostcodeHuisnummer/OVERHEIDop.postcodeHuisnummer">2613SN 27</meta:user-defined>
    <meta:user-defined meta:name="OVERHEIDop.straatnaam">Coender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731 446618</meta:user-defined>
    <meta:user-defined meta:name="OVERHEID.EPSG28992/DC.spatial">84115 446840</meta:user-defined>
    <meta:user-defined meta:name="OVERHEID.EPSG28992/DC.spatial">84166 447100</meta:user-defined>
    <meta:user-defined meta:name="OVERHEIDop.versieInformatie"/>
  </office:meta>
</office:document-meta>
</file>