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oktober 2016, Vincent van Goghstraat 25B, 5121 CK</text:p>
            <text:p text:style-name="common-al">tijdelijk (10 jaar) gedeeltelijk gebruiken bedrijfspand als theehuis/multicultureel centru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219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9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95</meta:user-defined>
    <meta:user-defined meta:name="OVERHEIDop.GmbID/DC.identifier">gmb-2016-152195</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CK 25</meta:user-defined>
    <meta:user-defined meta:name="OVERHEIDop.woonplaats">Rijen</meta:user-defined>
    <meta:user-defined meta:name="OVERHEIDop.straatnaam">Vincent van Gogh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95 399962</meta:user-defined>
    <meta:user-defined meta:name="OVERHEIDop.versieInformatie"/>
  </office:meta>
</office:document-meta>
</file>