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zaleastraat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03/02/2016, verwijderen asbest, Azaleastraat 83, 9675 GC Winschoten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zaleastraat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19</meta:user-defined>
    <meta:user-defined meta:name="OVERHEIDop.GmbID/DC.identifier">gmb-2016-152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GC 83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89 575078</meta:user-defined>
    <meta:user-defined meta:name="OVERHEIDop.versieInformatie"/>
  </office:meta>
</office:document-meta>
</file>