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Buitenroede 1  het kappen van bomen, kadastrale sectie C, kadastraal perceelnummer 101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Buitenroede 1 OV20160728 het kappen van bomen, kadastrale sectie C, kadastraal perceelnummer 10187 (datum verzending brief / besluit: 26-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8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Buitenroede 1  het kappen van bomen, kadastrale sectie C, kadastraal perceelnummer 10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86</meta:user-defined>
    <meta:user-defined meta:name="OVERHEIDop.GmbID/DC.identifier">gmb-2016-1521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XW 1</meta:user-defined>
    <meta:user-defined meta:name="OVERHEIDop.woonplaats">Sneek</meta:user-defined>
    <meta:user-defined meta:name="OVERHEIDop.straatnaam">Buitenroe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108 559627</meta:user-defined>
    <meta:user-defined meta:name="OVERHEIDop.versieInformatie"/>
  </office:meta>
</office:document-meta>
</file>