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nemersvereniging De Bongerd, kerstmarkt 10 dec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Ondernemersvereniging De Bongerd voor het houden van een kerstmarkt op De Bongerd op 10 december 2016 van 12.00 uur tot 18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2185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8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8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nemersvereniging De Bongerd, kerstmarkt 10 dec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2185</meta:user-defined>
    <meta:user-defined meta:name="OVERHEIDop.GmbID/DC.identifier">gmb-2016-15218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14947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NH 75</meta:user-defined>
    <meta:user-defined meta:name="OVERHEIDop.woonplaats">Doetinchem</meta:user-defined>
    <meta:user-defined meta:name="OVERHEIDop.straatnaam">De Bonger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767 441723</meta:user-defined>
    <meta:user-defined meta:name="OVERHEIDop.versieInformatie"/>
  </office:meta>
</office:document-meta>
</file>