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: het plein voor nr. 4 en tussen nr. 2 en nr.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oktober 2016:</text:p>
            <text:p text:style-name="common-al">-<text:span text:style-name="nadrukvet"> Burgakker : het plein voor huisnummer 4 en tussen huisnummers 2 en </text:span><text:span text:style-name="nadrukvet">6</text:span>: het herinrichten van het plein door het plaatsen van een kunstwer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1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akker: het plein voor nr. 4 en tussen nr. 2 en nr.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81</meta:user-defined>
    <meta:user-defined meta:name="OVERHEIDop.GmbID/DC.identifier">gmb-2016-152181</meta:user-defined>
    <meta:user-defined meta:name="OVERHEID.TaxonomieBeleidsagenda/OVERHEID.category">Ruimte en infrastructuur | Organisatie en beleid</meta:user-defined>
    <meta:user-defined meta:name="DCTERMS.abstract">Verleende omgevingsvergunning voor Burgakker: het plein voor huisnummer 4 en tussen huisnummers 2 en 6: het herinrichten van het plein door het plaatsen van een kunstwer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H 4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41 399834</meta:user-defined>
    <meta:user-defined meta:name="OVERHEIDop.versieInformatie"/>
  </office:meta>
</office:document-meta>
</file>