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74 te Ryptsjerk het aanpassen van de won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Binnendijk 74 te Ryptsjerk</text:p>
            <text:p text:style-name="common-al">Z-HZ_WABO-2016-1020    Olo: 2514891</text:p>
            <text:p text:style-name="common-al">het aanpassen van de woning van horeca naar wonen</text:p>
            <text:p text:style-name="common-al">Datum ontvangst: 23 augustus 2016</text:p>
            <text:p text:style-name="common-al">Datum besluit: 21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1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74 te Ryptsjerk het aanpassen van de woning van horeca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80</meta:user-defined>
    <meta:user-defined meta:name="OVERHEIDop.GmbID/DC.identifier">gmb-2016-1521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71</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148 582528</meta:user-defined>
    <meta:user-defined meta:name="OVERHEIDop.versieInformatie"/>
  </office:meta>
</office:document-meta>
</file>