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Goaijengeamieden 5  het veranderen van kozijnen en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oënga, Goaijengeamieden 5 OV20160702 het veranderen van kozijnen en het intern verbouwen van de woning (datum verzending brief / besluit: 26-10-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217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ënga, Goaijengeamieden 5  het veranderen van kozijnen en het intern verbouw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176</meta:user-defined>
    <meta:user-defined meta:name="OVERHEIDop.GmbID/DC.identifier">gmb-2016-1521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8SJ 5</meta:user-defined>
    <meta:user-defined meta:name="OVERHEIDop.woonplaats">Goënga</meta:user-defined>
    <meta:user-defined meta:name="OVERHEIDop.straatnaam">Goaijengeamied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423 562752</meta:user-defined>
    <meta:user-defined meta:name="OVERHEIDop.versieInformatie"/>
  </office:meta>
</office:document-meta>
</file>