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Vliegende Vennen Noord-Oost, sectie B nrs. 5719 en 5608</text:p>
            <text:p text:style-name="common-al">kappen 69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71</meta:user-defined>
    <meta:user-defined meta:name="OVERHEIDop.GmbID/DC.identifier">gmb-2016-15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