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Cellesbroeks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Kampen.nl van 28 september 2016 heeft gestaan:</text:p>
            <text:p text:style-name="common-al">Aanvraag omgevingsvergunning</text:p>
            <text:p text:style-name="common-al">kappen van een populier en aanleggen van een uitweg (ontvangstdatum 15-09-2016, zaaknummer 11985-2016.</text:p>
            <text:p text:style-name="common-al"/>
            <text:p text:style-name="common-al">Dit moet zijn:</text:p>
            <text:p text:style-name="common-al">kappen van zeven essen en een sierkers en aanleggen van een uitweg (ontvangstdatum 15-09-2016, zaaknummer 11985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216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Cellesbroeks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69</meta:user-defined>
    <meta:user-defined meta:name="OVERHEIDop.GmbID/DC.identifier">gmb-2016-152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G 1</meta:user-defined>
    <meta:user-defined meta:name="OVERHEIDop.woonplaats">Kampen</meta:user-defined>
    <meta:user-defined meta:name="OVERHEIDop.straatnaam">Celles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32 506430</meta:user-defined>
    <meta:user-defined meta:name="OVERHEIDop.versieInformatie"/>
  </office:meta>
</office:document-meta>
</file>