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1  het realiseren van een urn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Tsjerkebuorren 1 OV20160692 het realiseren van een urnenmuur (datum verzending brief / besluit: 26-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6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6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Tsjerkebuorren 1  het realiseren van een urnen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68</meta:user-defined>
    <meta:user-defined meta:name="OVERHEIDop.GmbID/DC.identifier">gmb-2016-1521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A 1</meta:user-defined>
    <meta:user-defined meta:name="OVERHEIDop.woonplaats">Oppenhuizen</meta:user-defined>
    <meta:user-defined meta:name="OVERHEIDop.straatnaam">Tsjerkebuo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775 558429</meta:user-defined>
    <meta:user-defined meta:name="OVERHEIDop.versieInformatie"/>
  </office:meta>
</office:document-meta>
</file>