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ruizebroederstraat 29  het vervangen van de kozijnen op de 1e 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Kruizebroederstraat 29 OV20160686 het vervangen van de kozijnen op de 1e en 2e verdieping (datum verzending brief / besluit: 26-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2164</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64</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64</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Kruizebroederstraat 29  het vervangen van de kozijnen op de 1e en 2e verdiep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164</meta:user-defined>
    <meta:user-defined meta:name="OVERHEIDop.GmbID/DC.identifier">gmb-2016-15216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CK 29</meta:user-defined>
    <meta:user-defined meta:name="OVERHEIDop.woonplaats">Sneek</meta:user-defined>
    <meta:user-defined meta:name="OVERHEIDop.straatnaam">Kruizebroeder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227 560755</meta:user-defined>
    <meta:user-defined meta:name="OVERHEIDop.versieInformatie"/>
  </office:meta>
</office:document-meta>
</file>