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14 te Ryp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Binnendijk 14 te Ryptsjerk</text:p>
            <text:p text:style-name="common-al">Z-HZ_WABO-2016-1144    Olo: 2564893</text:p>
            <text:p text:style-name="common-al">kappen van bomen</text:p>
            <text:p text:style-name="common-al">Datum ontvangst: 23 september 2016</text:p>
            <text:p text:style-name="common-al">Datum besluit: 21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16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6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6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14 te Ryptsjerk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61</meta:user-defined>
    <meta:user-defined meta:name="OVERHEIDop.GmbID/DC.identifier">gmb-2016-15216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M 14</meta:user-defined>
    <meta:user-defined meta:name="OVERHEIDop.woonplaats">Ryptsjerk</meta:user-defined>
    <meta:user-defined meta:name="OVERHEIDop.straatnaam">Binnendij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512 581944</meta:user-defined>
    <meta:user-defined meta:name="OVERHEIDop.versieInformatie"/>
  </office:meta>
</office:document-meta>
</file>