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horst, Bovenstraat  2,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juni 2016 is een melding ontvangen voor het veranderen van de inrichting aan de Bovenstraat 2 in Bronkhorst. De melding is geregistreerd onder nummer 2016-1138.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16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Bovenstraat  2,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60</meta:user-defined>
    <meta:user-defined meta:name="OVERHEIDop.GmbID/DC.identifier">gmb-2016-1521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M 2</meta:user-defined>
    <meta:user-defined meta:name="OVERHEIDop.woonplaats">Bronkhorst</meta:user-defined>
    <meta:user-defined meta:name="OVERHEIDop.straatnaam">Boven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cceptatiebrief|exb-2016-37067</meta:user-defined>
    <meta:user-defined meta:name="OVERHEIDop.externeBijlage">antwoordenlijst_11|exb-2016-37068</meta:user-defined>
    <meta:user-defined meta:name="OVERHEIDop.externeBijlage">melding_121|exb-2016-37069</meta:user-defined>
    <meta:user-defined meta:name="OVERHEIDop.externeBijlage">overzicht maatregelen excel_2|exb-2016-37070</meta:user-defined>
    <meta:user-defined meta:name="OVERHEIDop.externeBijlage">overzicht maatregelen_13|exb-2016-37071</meta:user-defined>
    <meta:user-defined meta:name="OVERHEIDop.externeBijlage">overzicht relevante artikelen_12|exb-2016-37072</meta:user-defined>
    <meta:user-defined meta:name="OVERHEIDop.externeBijlage">plattegrond tekening bestaand|exb-2016-37073</meta:user-defined>
    <meta:user-defined meta:name="OVERHEIDop.externeBijlage">plattegrond tekening nieuw|exb-2016-37074</meta:user-defined>
    <meta:user-defined meta:name="OVERHEID.EPSG28992/DC.spatial">209300 454508</meta:user-defined>
    <meta:user-defined meta:name="OVERHEIDop.versieInformatie"/>
  </office:meta>
</office:document-meta>
</file>