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p voormalig zanddepot Burgum (kad. Bergum I 1681) het plaatsen van een vogelkij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gasstation en Hegedyken Burgum</text:p>
            <text:p text:style-name="common-al">Z-HZ_WABO-2016-1271 Olo: 2621241</text:p>
            <text:p text:style-name="common-al">het plaatsen van een vogelkijkhut</text:p>
            <text:p text:style-name="common-al">Datum ontvangst: 26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5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op voormalig zanddepot Burgum (kad. Bergum I 1681) het plaatsen van een vogelkij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50</meta:user-defined>
    <meta:user-defined meta:name="OVERHEIDop.GmbID/DC.identifier">gmb-2016-15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R 82</meta:user-defined>
    <meta:user-defined meta:name="OVERHEIDop.woonplaats">Burgum</meta:user-defined>
    <meta:user-defined meta:name="OVERHEIDop.straatnaam">Nieuwst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998 578751</meta:user-defined>
    <meta:user-defined meta:name="OVERHEIDop.versieInformatie"/>
  </office:meta>
</office:document-meta>
</file>