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oktober 2016:</text:p>
            <text:p text:style-name="common-al">•<text:span text:style-name="nadrukvet"><text:span text:style-name="nadrukcur"> Rijksweg 2 - Ooiendonk</text:span></text:span><text:span text:style-name="nadrukvet"><text:span text:style-name="nadrukcur">:</text:span></text:span><text:span text:style-name="nadrukcur"/><text:span text:style-name="nadrukcur"> het plaatsen van een </text:span><text:span text:style-name="nadrukcur">AdBlue</text:span><text:span text:style-name="nadrukcur"> installatie ter plaatse van het </text:span><text:span text:style-name="nadrukcur"/><text:span text:style-name="nadrukcur"> Texaco</text:span><text:span text:style-name="nadrukcur"> tankst</text:span><text:span text:style-name="nadrukcur">a</text:span><text:span text:style-name="nadrukcur">tio</text:span><text:span text:style-name="nadrukcur">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1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48</meta:user-defined>
    <meta:user-defined meta:name="OVERHEIDop.GmbID/DC.identifier">gmb-2016-152148</meta:user-defined>
    <meta:user-defined meta:name="OVERHEID.TaxonomieBeleidsagenda/OVERHEID.category">Ruimte en infrastructuur | Organisatie en beleid</meta:user-defined>
    <meta:user-defined meta:name="DCTERMS.abstract">Aangevraagde omgevingsvergunning voor Rijksweg 2 - Ooiendonk: het plaatsen van een AdBlue installatie ter plaatse van het Texaco tankstati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MG</meta:user-defined>
    <meta:user-defined meta:name="OVERHEIDop.woonplaats">Liempde</meta:user-defined>
    <meta:user-defined meta:name="OVERHEIDop.straatnaam">Rijks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227 396264</meta:user-defined>
    <meta:user-defined meta:name="OVERHEIDop.versieInformatie"/>
  </office:meta>
</office:document-meta>
</file>