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ouwen van een woning – Noorderhemweg 25 te Roelofarendsveen – W201600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4 oktober 2016 de omgevingsvergunning met de activiteiten bouwen en afwijken van het bestemmingsplan is verleend voor het bouwen van een woning op het perceel Noorderhemweg 25 te Roelofarendsveen.</text:p>
            <text:p text:style-name="common-al">De omgevingsvergunning W20160027 is zonder inhoudelijke wijzigingen ten opzichte van het ontwerpplan verleend.</text:p>
            <text:p text:style-name="common-al">Vanaf donderdag 3 november t/m woensdag 14 december 2016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UPANOORDERHEMWEG25-VAS1" xlink:type="simple">NL.IMRO.1884.UPANOORDERHEMWEG25-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6 december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214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4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 Noorderhemweg 25 te Roelofarendsveen – W201600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47</meta:user-defined>
    <meta:user-defined meta:name="OVERHEIDop.GmbID/DC.identifier">gmb-2016-1521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2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meta:user-defined>
    <meta:user-defined meta:name="OVERHEIDop.woonplaats">Roelofarendsveen</meta:user-defined>
    <meta:user-defined meta:name="OVERHEIDop.straatnaam">Noorderhem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28 468332</meta:user-defined>
    <meta:user-defined meta:name="OVERHEIDop.versieInformatie"/>
  </office:meta>
</office:document-meta>
</file>