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obiel Puinbreken Russenweg 8A en 8D (zaaknummer 21613-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text:span text:style-name="nadrukvet"/><text:span text:style-name="nadrukvet">10 oktober 2016</text:span> een kennisgeving ontvangen<text:span text:style-name="nadrukvet"/>voor<text:span text:style-name="nadrukvet"> het breken van </text:span><text:span text:style-name="nadrukvet">menggranulaat </text:span><text:span text:style-name="nadrukvet">met een mobiele </text:span><text:span text:style-name="nadrukvet">puinbreekinstallatie</text:span><text:span text:style-name="nadrukvet">, ingediend door:</text:span></text:p>
            <text:p text:style-name="common-al"/>
            <text:p text:style-name="common-al">• puinkorrel b.v.</text:p>
            <text:p text:style-name="common-al"/>
            <text:p text:style-name="common-al">De kennisgeving betreft het breken van circa 2000 ton menggranulaat op het perceel Russenweg 8A en 8D. Volgens deze melding vindt het puinbreken plaats in de periode van 28 oktober 2016 tot en met 30 oktober 2016.</text:p>
            <text:p text:style-name="common-al">De melder dient tenminste twee werkdagen voor de daadwerkelijke inzet van de puinbreker burgemeester en wethouders hiervan in kennis te stellen.</text:p>
            <text:p text:style-name="tussenkopcur">
            <text:span text:style-name="nadrukvet">Tegen deze openbare kennisgeving kan geen bezwaar of beroep worden ingesteld.</text:span>
          </text:p>
            <text:p text:style-name="last-al">In het Besluit mobiel breken bouw- en sloopafval zijn algemene landelijke voorschriften (o.a. geluid) opgenomen voor het breken van bouw- en sloopafval. Tegen niet naleving van de voorschriften kan door ons bestuursrechterlijk worden opgetr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214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obiel Puinbreken Russenweg 8A en 8D (zaaknummer 2161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44</meta:user-defined>
    <meta:user-defined meta:name="OVERHEIDop.GmbID/DC.identifier">gmb-2016-152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8a</meta:user-defined>
    <meta:user-defined meta:name="OVERHEIDop.woonplaats">Zwolle</meta:user-defined>
    <meta:user-defined meta:name="OVERHEIDop.straatnaam">Russenweg</meta:user-defined>
    <meta:user-defined meta:name="OVERHEID.PostcodeHuisnummer/OVERHEIDop.postcodeHuisnummer">8041AL 8d</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188 503064</meta:user-defined>
    <meta:user-defined meta:name="OVERHEID.EPSG28992/DC.spatial">201118 503134</meta:user-defined>
    <meta:user-defined meta:name="OVERHEIDop.versieInformatie"/>
  </office:meta>
</office:document-meta>
</file>