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ytzamaweg 13  het verwijderen van de aanbouw en vergrot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Sytzamaweg 13 OV20160683 het verwijderen van de aanbouw en vergroten van de serre (datum verzending brief / besluit: 2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4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Sytzamaweg 13  het verwijderen van de aanbouw en vergroten van de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43</meta:user-defined>
    <meta:user-defined meta:name="OVERHEIDop.GmbID/DC.identifier">gmb-2016-1521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13</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881 571513</meta:user-defined>
    <meta:user-defined meta:name="OVERHEIDop.versieInformatie"/>
  </office:meta>
</office:document-meta>
</file>