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Oppenhuizerweg 52  het verbouwen van het voormalig horecapand tot toilet accommodatie/havenkantoor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Oppenhuizerweg 52 OV20160643 het verbouwen van het voormalig horecapand tot toilet accommodatie/havenkantoor in strijd met het bestemmingsplan (datum verzending brief / besluit: 25-10-2016)</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2140</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40</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40</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Oppenhuizerweg 52  het verbouwen van het voormalig horecapand tot toilet accommodatie/havenkantoor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2140</meta:user-defined>
    <meta:user-defined meta:name="OVERHEIDop.GmbID/DC.identifier">gmb-2016-15214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6AS 52</meta:user-defined>
    <meta:user-defined meta:name="OVERHEIDop.woonplaats">Sneek</meta:user-defined>
    <meta:user-defined meta:name="OVERHEIDop.straatnaam">Oppenhuizer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860 560635</meta:user-defined>
    <meta:user-defined meta:name="OVERHEIDop.versieInformatie"/>
  </office:meta>
</office:document-meta>
</file>