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41  het opricht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De Opper 41 OV20160591 het oprichten van een bedrijfsgebouw (datum verzending brief / besluit: 25-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213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3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3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De Opper 41  het oprichten van een bedrijfs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138</meta:user-defined>
    <meta:user-defined meta:name="OVERHEIDop.GmbID/DC.identifier">gmb-2016-15213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DZ 1</meta:user-defined>
    <meta:user-defined meta:name="OVERHEIDop.woonplaats">Heeg</meta:user-defined>
    <meta:user-defined meta:name="OVERHEIDop.straatnaam">De Opper</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971 553989</meta:user-defined>
    <meta:user-defined meta:name="OVERHEIDop.versieInformatie"/>
  </office:meta>
</office:document-meta>
</file>