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ud Ootmarsum, Wittebergweg 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diverse carnavalsactiviteiten in de periode van 24 januari tot en met 4 februari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3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ud Ootmarsum, Witteberg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32</meta:user-defined>
    <meta:user-defined meta:name="OVERHEIDop.GmbID/DC.identifier">gmb-2016-152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437 493958</meta:user-defined>
    <meta:user-defined meta:name="OVERHEIDop.versieInformatie"/>
  </office:meta>
</office:document-meta>
</file>