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Concours Hippique Werkhoven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0 februari 2016</text:span>
            <text:span text:style-name="nadrukvet"/>
          </text:p>
            <text:p text:style-name="common-al">Locatie: Leemkolk 14 in Werkhoven</text:p>
            <text:p text:style-name="common-al">Besluit: evenementenraamvergunning voor het organiseren van Concours Hippique Werkhoven voor de jaren 2016 tot en met 2020 </text:p>
            <text:p text:style-name="common-al">Besluit: toestemming invulling evenementenraamvergunning voor het jaar 2016</text:p>
            <text:p text:style-name="common-al">Datum en tijdstip van het evenement: zaterdag 4 juni 2016 van 7:00 uur tot 01:00 uur.</text:p>
            <text:p text:style-name="common-al">Zaaknummer: 294267</text:p>
            <text:p text:style-name="common-al">Bestuursorgaan: burgemeester </text:p>
            <text:p text:style-name="common-al">Datum verzending besluit: 5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2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Concours Hippique Werkhoven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13</meta:user-defined>
    <meta:user-defined meta:name="OVERHEIDop.GmbID/DC.identifier">gmb-2016-15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L 14</meta:user-defined>
    <meta:user-defined meta:name="OVERHEIDop.woonplaats">Werkhoven</meta:user-defined>
    <meta:user-defined meta:name="OVERHEIDop.straatnaam">Leemkolk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6649 446885</meta:user-defined>
    <meta:user-defined meta:name="OVERHEIDop.versieInformatie"/>
  </office:meta>
</office:document-meta>
</file>