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verleend voor aanwezigheid speelautomaten in het horecabedrijf aan de Kerkstraat 7 in Nieuwaal. Zaaknummer: 256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VOF Kreemers-de Graaf een vergunning voor het aanwezig hebben van twee kansspelautomaten in het horecabedrijf aan de Kerkstraat 7 in Nieuwaal (artikel 30 onder c en artikel 2:40 APV) . De vergunning geldt tot en met 31 december 2017.</text:p>
            <text:p text:style-name="common-al"/>
            <text:p text:style-name="common-al">Dit besluit is op 1 november 2016 verzonden.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tussenkopcur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212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verleend voor aanwezigheid speelautomaten in het horecabedrijf aan de Kerkstraat 7 in Nieuwaal. Zaaknummer: 256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26</meta:user-defined>
    <meta:user-defined meta:name="OVERHEIDop.GmbID/DC.identifier">gmb-2016-152126</meta:user-defined>
    <meta:user-defined meta:name="OVERHEID.TaxonomieBeleidsagenda/OVERHEID.category">Openbare orde en veiligheid | Organisatie en beleid</meta:user-defined>
    <meta:user-defined meta:name="OVERHEIDop.referentienummer">25622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AP 7</meta:user-defined>
    <meta:user-defined meta:name="OVERHEIDop.woonplaats">Nieuwaal</meta:user-defined>
    <meta:user-defined meta:name="OVERHEIDop.straatnaam">Kerk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40779 424776</meta:user-defined>
    <meta:user-defined meta:name="OVERHEIDop.versieInformatie"/>
  </office:meta>
</office:document-meta>
</file>