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oktober 2016, Raadhuisplein 40, 5121 JZ</text:p>
            <text:p text:style-name="common-al">uitbreiden schuur/garag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212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2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2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125</meta:user-defined>
    <meta:user-defined meta:name="OVERHEIDop.GmbID/DC.identifier">gmb-2016-152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40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162 400282</meta:user-defined>
    <meta:user-defined meta:name="OVERHEIDop.versieInformatie"/>
  </office:meta>
</office:document-meta>
</file>