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Mariekerke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ekerke 1 te Meliskerke</text:p>
            <text:p text:style-name="common-al">het verbouwen van een schuur       </text:p>
            <text:p text:style-name="common-al">ontvangstdatum 29 jan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21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ariekerke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12</meta:user-defined>
    <meta:user-defined meta:name="OVERHEIDop.GmbID/DC.identifier">gmb-2016-15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K 1</meta:user-defined>
    <meta:user-defined meta:name="OVERHEIDop.woonplaats">Meliskerke</meta:user-defined>
    <meta:user-defined meta:name="OVERHEIDop.straatnaam">Marie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017 394119</meta:user-defined>
    <meta:user-defined meta:name="OVERHEIDop.versieInformatie"/>
  </office:meta>
</office:document-meta>
</file>