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en</text:p>
            <text:p text:style-name="common-al">• Standplaatsvergunning voor een foodtruck aan het Stationsplein in Rijen van maandag tot en met vrijdag van 06.00 uur tot 10.00 uur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52118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118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118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2118</meta:user-defined>
    <meta:user-defined meta:name="OVERHEIDop.GmbID/DC.identifier">gmb-2016-15211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</meta:user-defined>
    <meta:user-defined meta:name="OVERHEIDop.woonplaats">Rijen</meta:user-defined>
    <meta:user-defined meta:name="OVERHEIDop.straatnaam">Stationsplei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894 399587</meta:user-defined>
    <meta:user-defined meta:name="OVERHEIDop.versieInformatie"/>
  </office:meta>
</office:document-meta>
</file>