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:</text:p>
            <text:p text:style-name="common-al"> Feestavond “Trug in Hulte!” op 13 mei 2017 in Dorpshuis The Chump in Hulten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1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17</meta:user-defined>
    <meta:user-defined meta:name="OVERHEIDop.GmbID/DC.identifier">gmb-2016-152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