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eksbedrijf Hoofdweg 73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old Rianda, voor het uitoefenen van een seksbedrijf aan de Hoofdweg 73 in Nieuw Beerta.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210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0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0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eksbedrijf Hoofdweg 73 Nieuw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06</meta:user-defined>
    <meta:user-defined meta:name="OVERHEIDop.GmbID/DC.identifier">gmb-2016-152106</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7PK 73</meta:user-defined>
    <meta:user-defined meta:name="OVERHEIDop.woonplaats">Nieuw Beert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3922 579482</meta:user-defined>
    <meta:user-defined meta:name="OVERHEIDop.versieInformatie"/>
  </office:meta>
</office:document-meta>
</file>