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 verkoop J.G. Grill op het terrein bij de Jumbo Heemskerkstraa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J.G. Grill, vergunning voor het innemen voor een standplaats voor de verkoop van gegrilde kip, döner, snacks, frites en gekoelde drankjes op het terrein bij de Jumbo aan de Heemskerkstraat te Winschoten op de donderdag van 09.3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209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9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9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 verkoop J.G. Grill op het terrein bij de Jumbo Heemskerkstraat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98</meta:user-defined>
    <meta:user-defined meta:name="OVERHEIDop.GmbID/DC.identifier">gmb-2016-152098</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BM 22</meta:user-defined>
    <meta:user-defined meta:name="OVERHEIDop.woonplaats">Winschoten</meta:user-defined>
    <meta:user-defined meta:name="OVERHEIDop.straatnaam">Heemskerk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230 574747</meta:user-defined>
    <meta:user-defined meta:name="OVERHEIDop.versieInformatie"/>
  </office:meta>
</office:document-meta>
</file>