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chter Kûkhernewei 28 Noardburgum het aanleggen van een waterpoel en het bouwen van een vogelkij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Kûkhernewei 28 Noardburgum</text:p>
            <text:p text:style-name="common-al">Z-HZ_WABO-2016-1265    Olo: 2619887</text:p>
            <text:p text:style-name="common-al">het aanleggen van een waterpoel en het bouwen van een vogelkijkhut</text:p>
            <text:p text:style-name="common-al">Datum ontvangst: 26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209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9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9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chter Kûkhernewei 28 Noardburgum het aanleggen van een waterpoel en het bouwen van een vogelkij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97</meta:user-defined>
    <meta:user-defined meta:name="OVERHEIDop.GmbID/DC.identifier">gmb-2016-152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T 28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461 583562</meta:user-defined>
    <meta:user-defined meta:name="OVERHEIDop.versieInformatie"/>
  </office:meta>
</office:document-meta>
</file>